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Standard"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14" style:parent-style-name="Normal" style:family="paragraph">
      <style:text-properties style:language-complex="ar" style:country-complex="SA"/>
    </style:style>
    <style:style style:name="P15" style:parent-style-name="Párrafodelista" style:list-style-name="LFO7" style:family="paragraph">
      <style:paragraph-properties>
        <style:tab-stops>
          <style:tab-stop style:type="left" style:position="3.4597in"/>
        </style:tab-stops>
      </style:paragraph-properties>
    </style:style>
    <style:style style:name="T16" style:parent-style-name="Fuentedepárrafopredeter." style:family="text">
      <style:text-properties fo:font-size="12pt" style:font-size-asian="12pt" style:font-size-complex="12pt"/>
    </style:style>
    <style:style style:name="P17" style:parent-style-name="Normal" style:family="paragraph">
      <style:paragraph-properties fo:text-align="center" fo:margin-bottom="0.1388in" fo:line-height="115%"/>
    </style:style>
    <style:style style:name="T18"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19"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20" style:parent-style-name="Fuentedepárrafopredeter." style:family="text">
      <style:text-properties fo:font-size="12pt" style:font-size-asian="12pt" style:font-size-complex="12pt"/>
    </style:style>
    <style:style style:name="P21" style:parent-style-name="Standard" style:family="paragraph">
      <style:paragraph-properties fo:margin-bottom="0in" fo:line-height="100%" fo:margin-left="0.7875in" fo:margin-right="0.9833in">
        <style:tab-stops/>
      </style:paragraph-properties>
      <style:text-properties style:font-name="Arial Narrow" style:font-name-asian="Times New Roman" fo:font-size="12pt" style:font-size-asian="12pt" style:font-size-complex="12pt" style:language-asian="es" style:country-asian="UY"/>
    </style:style>
    <style:style style:name="P22" style:parent-style-name="Standard" style:family="paragraph">
      <style:paragraph-properties fo:margin-bottom="0in" fo:margin-left="1.0833in" fo:margin-right="1.0819in">
        <style:tab-stops/>
      </style:paragraph-properties>
    </style:style>
    <style:style style:name="P23" style:parent-style-name="Normal" style:family="paragraph">
      <style:paragraph-properties fo:text-align="center" fo:margin-bottom="0.1388in" fo:line-height="115%"/>
    </style:style>
    <style:style style:name="T24"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25" style:parent-style-name="Fuentedepárrafopredeter." style:family="text">
      <style:text-properties style:font-name="Arial Narrow" style:font-name-asian="Times New Roman" fo:font-size="12pt" style:font-size-asian="12pt" style:font-size-complex="12pt" style:language-asian="es" style:country-asian="UY"/>
    </style:style>
    <style:style style:name="P26" style:parent-style-name="Standard" style:family="paragraph">
      <style:paragraph-properties fo:margin-bottom="0in" fo:margin-left="1.0833in" fo:margin-right="1.0819in">
        <style:tab-stops/>
      </style:paragraph-properties>
    </style:style>
    <style:style style:name="P27" style:parent-style-name="Normal" style:family="paragraph">
      <style:paragraph-properties fo:text-align="center" fo:margin-bottom="0.1388in" fo:line-height="115%"/>
    </style:style>
    <style:style style:name="T28"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29" style:parent-style-name="Fuentedepárrafopredeter." style:family="text">
      <style:text-properties style:font-name="Arial Narrow" style:font-name-asian="Times New Roman" fo:font-size="12pt" style:font-size-asian="12pt" style:font-size-complex="12pt" style:language-asian="es" style:country-asian="UY"/>
    </style:style>
    <style:style style:name="T30" style:parent-style-name="Fuentedepárrafopredeter." style:family="text">
      <style:text-properties style:font-name="Arial Narrow" style:font-name-asian="Times New Roman" fo:color="#000000" fo:font-size="12pt" style:font-size-asian="12pt" style:font-size-complex="12pt" style:text-underline-type="single" style:text-underline-style="solid" style:text-underline-width="auto" style:text-underline-mode="continuous" style:language-asian="es" style:country-asian="UY"/>
    </style:style>
    <style:style style:name="P31" style:parent-style-name="Standard" style:family="paragraph">
      <style:paragraph-properties fo:margin-bottom="0in" fo:margin-left="1.0833in" fo:margin-right="1.0819in">
        <style:tab-stops/>
      </style:paragraph-properties>
      <style:text-properties style:font-name="Arial Narrow" style:font-name-asian="Times New Roman" fo:font-size="12pt" style:font-size-asian="12pt" style:font-size-complex="12pt" style:language-asian="es" style:country-asian="UY"/>
    </style:style>
    <style:style style:name="P32" style:parent-style-name="Standard" style:family="paragraph">
      <style:paragraph-properties fo:margin-bottom="0in" fo:margin-left="1.0833in" fo:margin-right="1.0819in">
        <style:tab-stops/>
      </style:paragraph-properties>
      <style:text-properties style:font-name="Arial Narrow" style:font-name-asian="Times New Roman" fo:font-size="12pt" style:font-size-asian="12pt" style:font-size-complex="12pt" style:language-asian="es" style:country-asian="UY"/>
    </style:style>
    <style:style style:name="P33" style:parent-style-name="Standard" style:family="paragraph">
      <style:paragraph-properties fo:margin-bottom="0in" fo:margin-left="1.0833in" fo:margin-right="1.0819in">
        <style:tab-stops/>
      </style:paragraph-properties>
      <style:text-properties style:font-name="Arial Narrow" style:font-name-asian="Times New Roman" fo:font-size="12pt" style:font-size-asian="12pt" style:font-size-complex="12pt" style:language-asian="es" style:country-asian="UY"/>
    </style:style>
    <style:style style:name="P34" style:parent-style-name="Standard" style:family="paragraph">
      <style:paragraph-properties fo:margin-bottom="0in" fo:margin-left="1.0833in" fo:margin-right="1.0819in">
        <style:tab-stops/>
      </style:paragraph-properties>
    </style:style>
    <style:style style:name="P35" style:parent-style-name="Normal" style:family="paragraph">
      <style:paragraph-properties fo:text-align="center" fo:margin-bottom="0.1388in" fo:line-height="115%"/>
    </style:style>
    <style:style style:name="T36"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37"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38" style:parent-style-name="Fuentedepárrafopredeter." style:family="text">
      <style:text-properties style:font-name="Arial Narrow" style:font-name-asian="Times New Roman" fo:font-size="12pt" style:font-size-asian="12pt" style:font-size-complex="12pt" style:language-asian="es" style:country-asian="UY"/>
    </style:style>
    <style:style style:name="T39" style:parent-style-name="Fuentedepárrafopredeter." style:family="text">
      <style:text-properties style:font-name="Arial Narrow" style:font-name-asian="Times New Roman" style:font-weight-complex="bold" fo:font-size="12pt" style:font-size-asian="12pt" style:font-size-complex="12pt" style:language-asian="es" style:country-asian="UY"/>
    </style:style>
    <style:style style:name="T40" style:parent-style-name="Fuentedepárrafopredeter." style:family="text">
      <style:text-properties style:font-name="Arial Narrow" style:font-name-asian="Times New Roman" fo:font-size="12pt" style:font-size-asian="12pt" style:font-size-complex="12pt" style:language-asian="es" style:country-asian="UY"/>
    </style:style>
    <style:style style:name="T41" style:parent-style-name="Fuentedepárrafopredeter." style:family="text">
      <style:text-properties style:font-name="Arial Narrow" style:font-name-asian="Times New Roman" style:font-weight-complex="bold" fo:font-size="12pt" style:font-size-asian="12pt" style:font-size-complex="12pt" style:language-asian="es" style:country-asian="UY"/>
    </style:style>
    <style:style style:name="T42" style:parent-style-name="Fuentedepárrafopredeter." style:family="text">
      <style:text-properties style:font-name="Arial Narrow" style:font-name-asian="Times New Roman" fo:font-size="12pt" style:font-size-asian="12pt" style:font-size-complex="12pt" style:language-asian="es" style:country-asian="UY"/>
    </style:style>
    <style:style style:name="T43" style:parent-style-name="Fuentedepárrafopredeter." style:family="text">
      <style:text-properties style:font-name="Arial Narrow" style:font-name-asian="Times New Roman" fo:font-size="12pt" style:font-size-asian="12pt" style:font-size-complex="12pt" style:language-asian="es" style:country-asian="UY"/>
    </style:style>
    <style:style style:name="P44" style:parent-style-name="Standard" style:family="paragraph">
      <style:paragraph-properties fo:margin-bottom="0in" fo:margin-left="1.0833in" fo:margin-right="1.0819in">
        <style:tab-stops/>
      </style:paragraph-properties>
    </style:style>
    <style:style style:name="T45" style:parent-style-name="Fuentedepárrafopredeter." style:family="text">
      <style:text-properties style:font-name="Arial Narrow" style:font-name-asian="Times New Roman" style:font-weight-complex="bold" fo:font-size="12pt" style:font-size-asian="12pt" style:font-size-complex="12pt" style:language-asian="es" style:country-asian="UY"/>
    </style:style>
    <style:style style:name="T46" style:parent-style-name="Fuentedepárrafopredeter." style:family="text">
      <style:text-properties style:font-name="Arial Narrow" style:font-name-asian="Times New Roman" fo:font-size="12pt" style:font-size-asian="12pt" style:font-size-complex="12pt" style:language-asian="es" style:country-asian="UY"/>
    </style:style>
    <style:style style:name="T47" style:parent-style-name="Fuentedepárrafopredeter." style:family="text">
      <style:text-properties style:font-name="Arial Narrow" style:font-name-asian="Times New Roman" style:font-weight-complex="bold" fo:font-size="12pt" style:font-size-asian="12pt" style:font-size-complex="12pt" style:language-asian="es" style:country-asian="UY"/>
    </style:style>
    <style:style style:name="T48" style:parent-style-name="Fuentedepárrafopredeter." style:family="text">
      <style:text-properties style:font-name="Arial Narrow" style:font-name-asian="Times New Roman" fo:font-size="12pt" style:font-size-asian="12pt" style:font-size-complex="12pt" style:language-asian="es" style:country-asian="UY"/>
    </style:style>
    <style:style style:name="T49" style:parent-style-name="Fuentedepárrafopredeter." style:family="text">
      <style:text-properties style:font-name="Arial Narrow" style:font-name-asian="Times New Roman" fo:font-size="12pt" style:font-size-asian="12pt" style:font-size-complex="12pt" style:language-asian="es" style:country-asian="UY"/>
    </style:style>
    <style:style style:name="T50" style:parent-style-name="Fuentedepárrafopredeter." style:family="text">
      <style:text-properties style:font-name="Arial Narrow" style:font-name-asian="Times New Roman" fo:font-size="12pt" style:font-size-asian="12pt" style:font-size-complex="12pt" style:language-asian="es" style:country-asian="UY"/>
    </style:style>
    <style:style style:name="P51" style:parent-style-name="Standard" style:family="paragraph">
      <style:paragraph-properties fo:margin-bottom="0in" fo:margin-left="1.0833in" fo:margin-right="1.0819in">
        <style:tab-stops/>
      </style:paragraph-properties>
    </style:style>
    <style:style style:name="T52" style:parent-style-name="Fuentedepárrafopredeter." style:family="text">
      <style:text-properties style:font-name="Arial Narrow" style:font-name-asian="Times New Roman" fo:font-size="12pt" style:font-size-asian="12pt" style:font-size-complex="12pt" style:language-asian="es" style:country-asian="UY"/>
    </style:style>
    <style:style style:name="P53" style:parent-style-name="Normal" style:family="paragraph">
      <style:paragraph-properties fo:text-align="center" fo:margin-bottom="0.1388in" fo:line-height="115%"/>
    </style:style>
    <style:style style:name="T54"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55" style:parent-style-name="Fuentedepárrafopredeter." style:family="text">
      <style:text-properties style:font-name="Arial Narrow" style:font-name-asian="Times New Roman" fo:font-size="12pt" style:font-size-asian="12pt" style:font-size-complex="12pt" style:language-asian="es" style:country-asian="UY"/>
    </style:style>
    <style:style style:name="T56" style:parent-style-name="Fuentedepárrafopredeter." style:family="text">
      <style:text-properties style:font-name="Arial Narrow" style:font-name-asian="Times New Roman" fo:font-size="12pt" style:font-size-asian="12pt" style:font-size-complex="12pt" style:language-asian="es" style:country-asian="UY"/>
    </style:style>
    <style:style style:name="P57" style:parent-style-name="Standard" style:family="paragraph">
      <style:paragraph-properties fo:margin-bottom="0in" fo:margin-left="1.0833in" fo:margin-right="1.0819in">
        <style:tab-stops/>
      </style:paragraph-properties>
    </style:style>
    <style:style style:name="T58" style:parent-style-name="Fuentedepárrafopredeter." style:family="text">
      <style:text-properties style:font-name="Arial Narrow" style:font-name-asian="Times New Roman" fo:font-size="12pt" style:font-size-asian="12pt" style:font-size-complex="12pt" style:language-asian="es" style:country-asian="UY"/>
    </style:style>
    <style:style style:name="T59" style:parent-style-name="Fuentedepárrafopredeter." style:family="text">
      <style:text-properties style:font-name="Arial Narrow" style:font-name-asian="Times New Roman" style:font-weight-complex="bold" fo:font-size="12pt" style:font-size-asian="12pt" style:font-size-complex="12pt" style:language-asian="es" style:country-asian="UY"/>
    </style:style>
    <style:style style:name="T60" style:parent-style-name="Fuentedepárrafopredeter." style:family="text">
      <style:text-properties style:font-name="Arial Narrow" style:font-name-asian="Times New Roman" fo:font-size="12pt" style:font-size-asian="12pt" style:font-size-complex="12pt" style:language-asian="es" style:country-asian="UY"/>
    </style:style>
    <style:style style:name="T61" style:parent-style-name="Fuentedepárrafopredeter." style:family="text">
      <style:text-properties style:font-name="Arial Narrow" style:font-name-asian="Times New Roman" fo:font-size="12pt" style:font-size-asian="12pt" style:font-size-complex="12pt" style:language-asian="es" style:country-asian="UY"/>
    </style:style>
    <style:style style:name="P62" style:parent-style-name="Standard" style:family="paragraph">
      <style:paragraph-properties fo:margin-bottom="0in" fo:margin-left="1.0833in" fo:margin-right="1.0819in">
        <style:tab-stops/>
      </style:paragraph-properties>
    </style:style>
    <style:style style:name="T63" style:parent-style-name="Fuentedepárrafopredeter." style:family="text">
      <style:text-properties style:font-name="Arial Narrow" style:font-name-asian="Times New Roman" fo:font-size="12pt" style:font-size-asian="12pt" style:font-size-complex="12pt" style:language-asian="es" style:country-asian="UY"/>
    </style:style>
    <style:style style:name="T64" style:parent-style-name="Fuentedepárrafopredeter." style:family="text">
      <style:text-properties style:font-name="Arial Narrow" style:font-name-asian="Times New Roman" style:font-weight-complex="bold" fo:font-size="12pt" style:font-size-asian="12pt" style:font-size-complex="12pt" style:language-asian="es" style:country-asian="UY"/>
    </style:style>
    <style:style style:name="T65" style:parent-style-name="Fuentedepárrafopredeter." style:family="text">
      <style:text-properties style:font-name="Arial Narrow" style:font-name-asian="Times New Roman" style:font-weight-complex="bold" fo:font-size="12pt" style:font-size-asian="12pt" style:font-size-complex="12pt" style:language-asian="es" style:country-asian="UY"/>
    </style:style>
    <style:style style:name="P66" style:parent-style-name="Standard" style:family="paragraph">
      <style:paragraph-properties fo:margin-bottom="0in" fo:margin-left="1.0833in" fo:margin-right="1.0819in">
        <style:tab-stops/>
      </style:paragraph-properties>
      <style:text-properties style:font-name="Arial Narrow" style:font-name-asian="Times New Roman" fo:font-size="12pt" style:font-size-asian="12pt" style:font-size-complex="12pt" style:language-asian="es" style:country-asian="UY"/>
    </style:style>
    <style:style style:name="P67" style:parent-style-name="Standard" style:family="paragraph">
      <style:paragraph-properties fo:margin-bottom="0in" fo:margin-left="1.0833in" fo:margin-right="1.0819in">
        <style:tab-stops/>
      </style:paragraph-properties>
      <style:text-properties style:font-name="Arial Narrow" style:font-name-asian="Times New Roman" fo:font-size="12pt" style:font-size-asian="12pt" style:font-size-complex="12pt" style:language-asian="es" style:country-asian="UY"/>
    </style:style>
    <style:style style:name="P68" style:parent-style-name="Standard" style:family="paragraph">
      <style:paragraph-properties fo:margin-bottom="0in" fo:margin-left="1.0833in" fo:margin-right="1.0819in">
        <style:tab-stops/>
      </style:paragraph-properties>
    </style:style>
    <style:style style:name="P69" style:parent-style-name="Normal" style:family="paragraph">
      <style:paragraph-properties fo:text-align="center" fo:margin-bottom="0.1388in" fo:line-height="115%"/>
    </style:style>
    <style:style style:name="T70"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71" style:parent-style-name="Fuentedepárrafopredeter." style:family="text">
      <style:text-properties style:font-name="Arial Narrow" style:font-name-asian="Times New Roman" fo:font-size="12pt" style:font-size-asian="12pt" style:font-size-complex="12pt" style:language-asian="es" style:country-asian="UY"/>
    </style:style>
    <style:style style:name="T72" style:parent-style-name="Fuentedepárrafopredeter." style:family="text">
      <style:text-properties style:font-name="Arial Narrow" style:font-name-asian="Times New Roman" fo:font-size="12pt" style:font-size-asian="12pt" style:font-size-complex="12pt" style:language-asian="es" style:country-asian="UY"/>
    </style:style>
    <style:style style:name="T73" style:parent-style-name="Fuentedepárrafopredeter." style:family="text">
      <style:text-properties style:font-name="Arial Narrow" style:font-name-asian="Times New Roman" style:font-weight-complex="bold" fo:font-size="12pt" style:font-size-asian="12pt" style:font-size-complex="12pt" style:language-asian="es" style:country-asian="UY"/>
    </style:style>
    <style:style style:name="P74" style:parent-style-name="Standard" style:family="paragraph">
      <style:paragraph-properties fo:margin-bottom="0in" fo:margin-left="1.0833in" fo:margin-right="1.2791in">
        <style:tab-stops/>
      </style:paragraph-properties>
      <style:text-properties style:font-name="Arial Narrow" style:font-name-asian="Times New Roman" fo:font-size="12pt" style:font-size-asian="12pt" style:font-size-complex="12pt" style:language-asian="es" style:country-asian="UY"/>
    </style:style>
    <style:style style:name="P75" style:parent-style-name="Standard" style:family="paragraph">
      <style:paragraph-properties fo:margin-bottom="0in" fo:margin-left="1.0833in" fo:margin-right="1.2791in">
        <style:tab-stops/>
      </style:paragraph-properties>
    </style:style>
    <style:style style:name="T76" style:parent-style-name="Fuentedepárrafopredeter." style:family="text">
      <style:text-properties style:font-name="Arial Narrow" style:font-name-asian="Times New Roman" fo:font-size="12pt" style:font-size-asian="12pt" style:font-size-complex="12pt" style:language-asian="es" style:country-asian="UY"/>
    </style:style>
    <style:style style:name="T77" style:parent-style-name="Fuentedepárrafopredeter." style:family="text">
      <style:text-properties style:font-name="Arial Narrow" style:font-name-asian="Times New Roman" fo:color="#000000" fo:font-size="12pt" style:font-size-asian="12pt" style:font-size-complex="12pt" style:language-asian="es" style:country-asian="UY"/>
    </style:style>
    <style:style style:name="P78" style:parent-style-name="Standard" style:family="paragraph">
      <style:paragraph-properties fo:margin-bottom="0in" fo:margin-left="1.0833in" fo:margin-right="1.2791in">
        <style:tab-stops/>
      </style:paragraph-properties>
      <style:text-properties style:font-name="Arial Narrow" style:font-name-asian="Times New Roman" fo:color="#000000" fo:font-size="12pt" style:font-size-asian="12pt" style:font-size-complex="12pt" style:language-asian="es" style:country-asian="UY"/>
    </style:style>
    <style:style style:name="P79" style:parent-style-name="Párrafodelista" style:list-style-name="LFO7" style:family="paragraph">
      <style:paragraph-properties fo:text-align="justify"/>
      <style:text-properties fo:font-size="12pt" style:font-size-asian="12pt" style:font-size-complex="12pt"/>
    </style:style>
    <style:style style:name="P80" style:parent-style-name="Párrafodelista" style:list-style-name="LFO7" style:family="paragraph">
      <style:paragraph-properties fo:text-align="justify"/>
    </style:style>
    <style:style style:name="T81" style:parent-style-name="Fuentedepárrafopredeter." style:family="text">
      <style:text-properties fo:font-size="12pt" style:font-size-asian="12pt" style:font-size-complex="12pt"/>
    </style:style>
    <style:style style:name="T82" style:parent-style-name="Fuentedepárrafopredeter." style:family="text">
      <style:text-properties fo:font-size="12pt" style:font-size-asian="12pt" style:font-size-complex="12pt"/>
    </style:style>
    <style:style style:name="T83" style:parent-style-name="Fuentedepárrafopredeter." style:family="text">
      <style:text-properties fo:font-size="12pt" style:font-size-asian="12pt" style:font-size-complex="12pt"/>
    </style:style>
    <style:style style:name="T84" style:parent-style-name="Internetlink" style:family="text">
      <style:text-properties fo:font-size="12pt" style:font-size-asian="12pt" style:font-size-complex="12pt"/>
    </style:style>
    <style:style style:name="T85" style:parent-style-name="Fuentedepárrafopredeter." style:family="text">
      <style:text-properties fo:font-size="12pt" style:font-size-asian="12pt" style:font-size-complex="12pt"/>
    </style:style>
    <style:style style:name="P86" style:parent-style-name="Standard" style:family="paragraph">
      <style:paragraph-properties fo:break-before="page" fo:text-align="center" fo:margin-bottom="0in" fo:line-height="100%"/>
      <style:text-properties style:font-name="Arial Narrow" style:font-name-asian="Times New Roman" fo:font-weight="bold" style:font-weight-asian="bold" fo:font-size="12pt" style:font-size-asian="12pt" style:font-size-complex="12pt" style:text-underline-type="single" style:text-underline-style="solid" style:text-underline-width="auto" style:text-underline-mode="continuous" style:language-asian="es" style:country-asian="UY"/>
    </style:style>
    <style:style style:name="P87" style:parent-style-name="Párrafodelista" style:list-style-name="WW8Num1" style:family="paragraph">
      <style:paragraph-properties fo:text-align="justify"/>
    </style:style>
    <style:style style:name="P88" style:parent-style-name="Normal" style:family="paragraph">
      <style:paragraph-properties fo:text-align="center" fo:margin-bottom="0.1388in" fo:line-height="115%"/>
    </style:style>
    <style:style style:name="T89"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90"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91" style:parent-style-name="Fuentedepárrafopredeter." style:family="text">
      <style:text-properties fo:font-size="12pt" style:font-size-asian="12pt" style:font-size-complex="12pt"/>
    </style:style>
    <style:style style:name="P92" style:parent-style-name="Standard" style:family="paragraph">
      <style:paragraph-properties fo:margin-bottom="0in" fo:margin-left="1.0833in" fo:margin-right="0.7868in">
        <style:tab-stops/>
      </style:paragraph-properties>
      <style:text-properties style:font-name="Arial Narrow" style:font-name-asian="Times New Roman" fo:font-size="12pt" style:font-size-asian="12pt" style:font-size-complex="12pt" style:language-asian="es" style:country-asian="UY"/>
    </style:style>
    <style:style style:name="P93" style:parent-style-name="Standard" style:family="paragraph">
      <style:paragraph-properties fo:margin-bottom="0in" fo:margin-left="1.0833in" fo:margin-right="0.7868in">
        <style:tab-stops/>
      </style:paragraph-properties>
    </style:style>
    <style:style style:name="T94" style:parent-style-name="Fuentedepárrafopredeter." style:family="text">
      <style:text-properties style:font-name="Arial Narrow" style:font-name-asian="Times New Roman" fo:font-size="12pt" style:font-size-asian="12pt" style:font-size-complex="12pt" style:language-asian="es" style:country-asian="UY"/>
    </style:style>
    <style:style style:name="P95" style:parent-style-name="Standard" style:family="paragraph">
      <style:paragraph-properties fo:margin-bottom="0in" fo:margin-left="1.0833in" fo:margin-right="0.7868in">
        <style:tab-stops/>
      </style:paragraph-properties>
      <style:text-properties style:font-name="Arial Narrow" style:font-name-asian="Times New Roman" style:font-weight-complex="bold" fo:font-size="12pt" style:font-size-asian="12pt" style:font-size-complex="12pt" style:language-asian="es" style:country-asian="UY"/>
    </style:style>
    <style:style style:name="P96" style:parent-style-name="Standard" style:family="paragraph">
      <style:paragraph-properties fo:margin-bottom="0in" fo:margin-left="1.0833in" fo:margin-right="0.7868in">
        <style:tab-stops/>
      </style:paragraph-properties>
    </style:style>
    <style:style style:name="T97" style:parent-style-name="Fuentedepárrafopredeter." style:family="text">
      <style:text-properties style:font-name="Arial Narrow" style:font-name-asian="Times New Roman" fo:font-size="12pt" style:font-size-asian="12pt" style:font-size-complex="12pt" style:language-asian="es" style:country-asian="UY"/>
    </style:style>
    <style:style style:name="P98" style:parent-style-name="Standard" style:family="paragraph">
      <style:paragraph-properties fo:margin-bottom="0in" fo:margin-left="1.0833in" fo:margin-right="0.7868in">
        <style:tab-stops/>
      </style:paragraph-properties>
      <style:text-properties style:font-name="Arial Narrow" style:font-name-asian="Times New Roman" fo:font-size="12pt" style:font-size-asian="12pt" style:font-size-complex="12pt" style:language-asian="es" style:country-asian="UY"/>
    </style:style>
    <style:style style:name="P99" style:parent-style-name="Standard" style:family="paragraph">
      <style:paragraph-properties fo:margin-bottom="0in" fo:margin-left="1.0833in" fo:margin-right="0.7868in">
        <style:tab-stops/>
      </style:paragraph-properties>
    </style:style>
    <style:style style:name="P100" style:parent-style-name="Normal" style:family="paragraph">
      <style:paragraph-properties fo:text-align="center" fo:margin-bottom="0.1388in" fo:line-height="115%"/>
    </style:style>
    <style:style style:name="T101"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P102" style:parent-style-name="Normal" style:family="paragraph">
      <style:paragraph-properties fo:text-align="center" fo:margin-bottom="0.1388in" fo:line-height="115%"/>
    </style:style>
    <style:style style:name="T103"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104"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P105" style:parent-style-name="Normal" style:family="paragraph">
      <style:paragraph-properties fo:text-align="center" fo:margin-bottom="0.1388in" fo:line-height="115%"/>
    </style:style>
    <style:style style:name="T106" style:parent-style-name="Fuentedepárrafopredeter." style:family="text">
      <style:text-properties style:font-name="Arial Narrow" style:font-name-asian="Times New Roman" fo:font-size="12pt" style:font-size-asian="12pt" style:font-size-complex="12pt" style:language-asian="es" style:country-asian="UY"/>
    </style:style>
    <style:style style:name="T107" style:parent-style-name="Fuentedepárrafopredeter." style:family="text">
      <style:text-properties style:font-name="Arial Narrow" style:font-name-asian="Times New Roman" fo:font-size="12pt" style:font-size-asian="12pt" style:font-size-complex="12pt" style:language-asian="es" style:country-asian="UY"/>
    </style:style>
    <style:style style:name="P108" style:parent-style-name="Standard" style:family="paragraph">
      <style:paragraph-properties fo:margin-bottom="0in" fo:margin-left="1.0833in" fo:margin-right="0.7868in">
        <style:tab-stops/>
      </style:paragraph-properties>
      <style:text-properties style:font-name="Arial Narrow" style:font-name-asian="Times New Roman" fo:font-size="12pt" style:font-size-asian="12pt" style:font-size-complex="12pt" style:language-asian="es" style:country-asian="UY"/>
    </style:style>
    <style:style style:name="P109" style:parent-style-name="Standard" style:family="paragraph">
      <style:paragraph-properties fo:margin-bottom="0in" fo:margin-left="1.0833in" fo:margin-right="0.7868in">
        <style:tab-stops/>
      </style:paragraph-properties>
      <style:text-properties style:font-name="Arial Narrow" style:font-name-asian="Times New Roman" fo:font-size="12pt" style:font-size-asian="12pt" style:font-size-complex="12pt" style:language-asian="es" style:country-asian="UY"/>
    </style:style>
    <style:style style:name="P110" style:parent-style-name="Standard" style:family="paragraph">
      <style:paragraph-properties fo:margin-bottom="0in" fo:margin-left="1.0833in" fo:margin-right="0.7868in">
        <style:tab-stops/>
      </style:paragraph-properties>
    </style:style>
    <style:style style:name="T111" style:parent-style-name="Fuentedepárrafopredeter." style:family="text">
      <style:text-properties style:font-name="Arial Narrow" style:font-name-asian="Times New Roman" fo:font-size="12pt" style:font-size-asian="12pt" style:font-size-complex="12pt" style:language-asian="es" style:country-asian="UY"/>
    </style:style>
    <style:style style:name="P112" style:parent-style-name="Normal" style:family="paragraph">
      <style:paragraph-properties fo:text-align="center" fo:margin-bottom="0.1388in" fo:line-height="115%"/>
    </style:style>
    <style:style style:name="T113" style:parent-style-name="Fuentedepárrafopredeter." style:family="text">
      <style:text-properties style:font-name="Arial Narrow" style:font-name-asian="Calibri" style:font-name-complex="Calibri" fo:font-weight="bold" style:font-weight-asian="bold" fo:font-size="10pt" style:font-size-asian="10pt" style:font-size-complex="10pt" style:language-complex="ar" style:country-complex="SA"/>
    </style:style>
    <style:style style:name="T114" style:parent-style-name="Fuentedepárrafopredeter." style:family="text">
      <style:text-properties style:font-name="Arial Narrow" style:font-name-asian="Times New Roman" fo:font-size="12pt" style:font-size-asian="12pt" style:font-size-complex="12pt" style:language-asian="es" style:country-asian="UY"/>
    </style:style>
    <style:style style:name="T115" style:parent-style-name="Fuentedepárrafopredeter." style:family="text">
      <style:text-properties style:font-name="Arial Narrow" style:font-name-asian="Times New Roman" fo:font-size="12pt" style:font-size-asian="12pt" style:font-size-complex="12pt" style:language-asian="es" style:country-asian="UY"/>
    </style:style>
    <style:style style:name="P116" style:parent-style-name="Standard" style:family="paragraph">
      <style:paragraph-properties fo:margin-bottom="0in" fo:margin-left="1.0833in" fo:margin-right="0.7868in">
        <style:tab-stops/>
      </style:paragraph-properties>
      <style:text-properties style:font-name="Arial Narrow" style:font-name-asian="Times New Roman" fo:font-size="12pt" style:font-size-asian="12pt" style:font-size-complex="12pt" style:language-asian="es" style:country-asian="UY"/>
    </style:style>
    <style:style style:name="P117" style:parent-style-name="Standard" style:family="paragraph">
      <style:paragraph-properties fo:margin-bottom="0in" fo:margin-left="1.0833in" fo:margin-right="0.7868in">
        <style:tab-stops/>
      </style:paragraph-properties>
      <style:text-properties style:font-name="Arial Narrow" style:font-name-asian="Times New Roman" fo:font-size="12pt" style:font-size-asian="12pt" style:font-size-complex="12pt" style:language-asian="es" style:country-asian="UY"/>
    </style:style>
    <style:style style:name="P118" style:parent-style-name="Standard" style:family="paragraph">
      <style:paragraph-properties fo:margin-bottom="0in" fo:line-height="100%" fo:margin-left="0.7875in" fo:margin-right="0.9833in">
        <style:tab-stops/>
      </style:paragraph-properties>
      <style:text-properties style:font-name="Arial Narrow" style:font-name-asian="Times New Roman" fo:font-size="12pt" style:font-size-asian="12pt" style:font-size-complex="12pt" style:language-asian="es" style:country-asian="UY"/>
    </style:style>
    <style:style style:name="P119" style:parent-style-name="Standard" style:family="paragraph">
      <style:paragraph-properties fo:margin-bottom="0in" fo:margin-left="1.0833in" fo:margin-right="1.2791in">
        <style:tab-stops/>
      </style:paragraph-properties>
      <style:text-properties style:font-name="Arial Narrow" style:font-name-asian="Times New Roman" fo:color="#000000" fo:font-size="12pt" style:font-size-asian="12pt" style:font-size-complex="12pt" style:language-asian="es" style:country-asian="UY"/>
    </style:style>
    <style:style style:name="P120" style:parent-style-name="Párrafodelista" style:list-style-name="WW8Num1" style:family="paragraph">
      <style:paragraph-properties fo:text-align="justify"/>
    </style:style>
    <style:style style:name="T121" style:parent-style-name="Fuentedepárrafopredeter." style:family="text">
      <style:text-properties fo:font-size="12pt" style:font-size-asian="12pt" style:font-size-complex="12pt"/>
    </style:style>
    <style:style style:name="T122" style:parent-style-name="Fuentedepárrafopredeter." style:family="text">
      <style:text-properties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style:style>
    <style:style style:name="P126" style:parent-style-name="Párrafodelista" style:list-style-name="WW8Num1" style:family="paragraph">
      <style:paragraph-properties fo:text-align="justify"/>
      <style:text-properties fo:font-size="12pt" style:font-size-asian="12pt" style:font-size-complex="12pt"/>
    </style:style>
    <style:style style:name="P127" style:parent-style-name="Párrafodelista" style:list-style-name="WW8Num1" style:family="paragraph">
      <style:paragraph-properties fo:text-align="justify"/>
    </style:style>
    <style:style style:name="T128" style:parent-style-name="Fuentedepárrafopredeter." style:family="text">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Internetlink"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style:style>
    <style:style style:name="P133" style:parent-style-name="Standard" style:family="paragraph">
      <style:paragraph-properties fo:text-indent="0.4916in"/>
      <style:text-properties style:font-name="Arial Narrow" style:font-name-asian="Times New Roman" fo:font-size="12pt" style:font-size-asian="12pt" style:font-size-complex="12pt" style:language-asian="es" style:country-asian="UY"/>
    </style:style>
    <style:style style:family="graphic" style:name="a10">
      <style:graphic-properties fo:min-width="2.97986in" fo:min-height="1.125in" fo:wrap-option="wrap" fo:padding-top="0in" fo:padding-bottom="0in" fo:padding-left="0in" fo:padding-right="0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57361in" fo:min-height="2.83333in" fo:wrap-option="wrap" fo:padding-top="0in" fo:padding-bottom="0in" fo:padding-left="0in" fo:padding-right="0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5625in" fo:min-height="2.45833in" fo:wrap-option="wrap" fo:padding-top="0in" fo:padding-bottom="0in" fo:padding-left="0in" fo:padding-right="0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79236in" fo:min-height="1.125in" fo:wrap-option="wrap" fo:padding-top="0in" fo:padding-bottom="0in" fo:padding-left="0in" fo:padding-right="0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77153in" fo:min-height="2.13542in" fo:wrap-option="wrap" fo:padding-top="0in" fo:padding-bottom="0in" fo:padding-left="0in" fo:padding-right="0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1.69792in" fo:min-height="0.11458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1.34375in" fo:min-height="1.125in" fo:wrap-option="wrap" fo:padding-top="0in" fo:padding-bottom="0in" fo:padding-left="0in" fo:padding-right="0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4.10417in" fo:min-height="0.09931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1.41736in" fo:min-height="1.23958in" fo:wrap-option="wrap" fo:padding-top="0in" fo:padding-bottom="0in" fo:padding-left="0in" fo:padding-right="0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77153in" fo:min-height="2.58333in" fo:wrap-option="wrap" fo:padding-top="0in" fo:padding-bottom="0in" fo:padding-left="0in" fo:padding-right="0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1.42778in" fo:min-height="1.125in" fo:wrap-option="wrap" fo:padding-top="0in" fo:padding-bottom="0in" fo:padding-left="0in" fo:padding-right="0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5.52153in" fo:min-height="0.11458in" fo:wrap-option="wrap" fo:padding-top="0.09016in" fo:padding-bottom="0.09016in" fo:padding-left="0.17362in" fo:padding-right="0.17362in" draw:textarea-vertical-align="top" style:wrap="run-through" style:run-through="foreground" style:writing-mode="lr-tb"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REPARTIDO N°1 – WRITER (FECHA FNTREGA POR CORREO ELECTRÓNICO: 20 DE MAYO)</text:p>
      <text:p text:style-name="P13">Los texto se pueden copiar y pegar en un documento nuevo pero luego se debe modificar la sangría antes y después del texto colocando el valor 0 (Formato/Párrafo)</text:p>
      <text:p text:style-name="P14"/>
      <text:list text:style-name="LFO7" text:continue-numbering="true">
        <text:list-item>
          <text:p text:style-name="P15"><text:span text:style-name="T16"><draw:custom-shape svg:x="4.46667in" svg:y="0.23681in" svg:width="2.45833in" svg:height="0.5625in" draw:z-index="251654656" draw:id="id0" draw:style-name="a0" draw:name="AutoShape 8" text:anchor-type="paragraph"><svg:desc/><text:p text:style-name="P17"><text:span text:style-name="T18">Fuente: Balker, Negrita, tamaño 18, color Rojo y centr</text:span><text:span text:style-name="T19">ado.</text:span></text:p><draw:enhanced-geometry draw:type="non-primitive" svg:viewBox="0 0 21600 21600" draw:enhanced-path="M 318 13402 L 318 13401 C 106 12550 0 11677 0 10800 0 4835 4835 0 10800 0 16764 0 21600 4835 21600 10800 21600 16764 16764 21600 10800 21600 7205 21600 3846 19811 1840 16829 L -732 15920 Z N" draw:text-areas="?f36 ?f38 ?f37 ?f39" draw:glue-points="?f24 ?f25 ?f26 ?f27 ?f24 ?f28 ?f29 ?f27 ?f24 ?f25 ?f30 ?f31 ?f29 ?f27 ?f30 ?f32 ?f24 ?f28 ?f33 ?f32 ?f26 ?f27 ?f33 ?f31 ?f34 ?f35" draw:glue-point-leaving-directions="-360.0001, -90, -180, -270,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24100 * ?f5 / 21600"/><draw:equation draw:name="f9" draw:formula="0 * ?f4 / 21600"/><draw:equation draw:name="f10" draw:formula="2248200 * ?f5 / 21600"/><draw:equation draw:name="f11" draw:formula="257400 * ?f4 / 21600"/><draw:equation draw:name="f12" draw:formula="514800 * ?f4 / 21600"/><draw:equation draw:name="f13" draw:formula="0 * ?f5 / 21600"/><draw:equation draw:name="f14" draw:formula="328903 * ?f5 / 21600"/><draw:equation draw:name="f15" draw:formula="75313 * ?f4 / 21600"/><draw:equation draw:name="f16" draw:formula="439487 * ?f4 / 21600"/><draw:equation draw:name="f17" draw:formula="1919297 * ?f5 / 21600"/><draw:equation draw:name="f18" draw:formula="-76189 * ?f5 / 21600"/><draw:equation draw:name="f19" draw:formula="379427 * ?f4 / 21600"/><draw:equation draw:name="f20" draw:formula="3200 * ?f5 / 21600"/><draw:equation draw:name="f21" draw:formula="3200 * ?f4 / 21600"/><draw:equation draw:name="f22" draw:formula="18400 * ?f5 / 21600"/><draw:equation draw:name="f23" draw:formula="184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7"/><draw:equation draw:name="f33" draw:formula="?f17 / ?f6"/><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20">Ingresar a Writer, digitar el siguiente texto y realizarle las modificaciones indicadas (recuerda cuando se debe dar enter):</text:span></text:p>
        </text:list-item>
      </text:list>
      <text:p text:style-name="P21"/>
      <text:p text:style-name="P22"><draw:custom-shape svg:x="-0.25208in" svg:y="0.12083in" svg:width="1.125in" svg:height="0.79236in" draw:z-index="251656704" draw:id="id1" draw:style-name="a1" draw:name="AutoShape 9" text:anchor-type="paragraph"><svg:desc/><text:p text:style-name="P23"><text:span text:style-name="T24">Fuente: Balker, cursiva, tamaño 10, color azul y centrado</text:span></text:p><draw:enhanced-geometry draw:type="non-primitive" svg:viewBox="0 0 21600 21600" draw:enhanced-path="M 3590 0 L 3589 0 C 1607 0 0 1607 0 3589 L 0 6280 0 8970 0 12630 0 15320 0 18010 C 0 19992 1607 21599 3589 21600 L 6280 21600 8970 21600 12630 21600 15320 21600 18010 21600 C 19992 21599 21600 19992 21600 18010 L 21600 15320 21600 12630 21600 8970 25347 5514 21600 3590 C 21600 1607 19992 0 18010 0 L 15320 0 12630 0 8970 0 628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14440 * ?f5 / 21600"/><draw:equation draw:name="f9" draw:formula="0 * ?f4 / 21600"/><draw:equation draw:name="f10" draw:formula="1028879 * ?f5 / 21600"/><draw:equation draw:name="f11" draw:formula="362160 * ?f4 / 21600"/><draw:equation draw:name="f12" draw:formula="724319 * ?f4 / 21600"/><draw:equation draw:name="f13" draw:formula="0 * ?f5 / 21600"/><draw:equation draw:name="f14" draw:formula="800 * ?f5 / 21600"/><draw:equation draw:name="f15" draw:formula="800 * ?f4 / 21600"/><draw:equation draw:name="f16" draw:formula="20800 * ?f5 / 21600"/><draw:equation draw:name="f17" draw:formula="208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25">La Luna de este sábado se verá más grande y brillante</text:span></text:p>
      <text:p text:style-name="P26"><draw:custom-shape svg:x="5.2375in" svg:y="0.07778in" svg:width="2.13542in" svg:height="0.77153in" draw:z-index="251655680" draw:id="id2" draw:style-name="a2" draw:name="AutoShape 10" text:anchor-type="paragraph"><svg:desc/><text:p text:style-name="P27"><text:span text:style-name="T28">Fuente: Cortoba, Negrita y cursiva, tamaño 14, color Negro y justificado.</text:span></text:p><draw:enhanced-geometry draw:type="non-primitive" svg:viewBox="0 0 21600 21600" draw:enhanced-path="M 1 10661 L 0 10660 C 76 4751 4889 -1 10800 0 16764 0 21600 4835 21600 10800 21600 16764 16764 21600 10800 21600 6208 21600 2119 18697 604 14363 L -1370 12785 Z N" draw:text-areas="?f36 ?f38 ?f37 ?f39" draw:glue-points="?f24 ?f25 ?f26 ?f27 ?f24 ?f28 ?f29 ?f27 ?f24 ?f25 ?f30 ?f31 ?f29 ?f27 ?f30 ?f32 ?f24 ?f28 ?f33 ?f32 ?f26 ?f27 ?f33 ?f31 ?f34 ?f35" draw:glue-point-leaving-directions="-360.0001, -90, -180, -270,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76500 * ?f5 / 21600"/><draw:equation draw:name="f9" draw:formula="0 * ?f4 / 21600"/><draw:equation draw:name="f10" draw:formula="1953000 * ?f5 / 21600"/><draw:equation draw:name="f11" draw:formula="352620 * ?f4 / 21600"/><draw:equation draw:name="f12" draw:formula="705240 * ?f4 / 21600"/><draw:equation draw:name="f13" draw:formula="0 * ?f5 / 21600"/><draw:equation draw:name="f14" draw:formula="285717 * ?f5 / 21600"/><draw:equation draw:name="f15" draw:formula="103174 * ?f4 / 21600"/><draw:equation draw:name="f16" draw:formula="602066 * ?f4 / 21600"/><draw:equation draw:name="f17" draw:formula="1667283 * ?f5 / 21600"/><draw:equation draw:name="f18" draw:formula="-123871 * ?f5 / 21600"/><draw:equation draw:name="f19" draw:formula="417430 * ?f4 / 21600"/><draw:equation draw:name="f20" draw:formula="3200 * ?f5 / 21600"/><draw:equation draw:name="f21" draw:formula="3200 * ?f4 / 21600"/><draw:equation draw:name="f22" draw:formula="18400 * ?f5 / 21600"/><draw:equation draw:name="f23" draw:formula="184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7"/><draw:equation draw:name="f33" draw:formula="?f17 / ?f6"/><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 text:style-name="T29">19 de Marzo, 2011<text:s/></text:span><text:span text:style-name="T30">Noticias Curiosas-Insólitas</text:span></text:p>
      <text:p text:style-name="P31"/>
      <text:p text:style-name="P32">¡Esta noche sal y mira la que será la luna más grande en casi dos décadas!</text:p>
      <text:p text:style-name="P33"/>
      <text:p text:style-name="P34"><draw:custom-shape svg:x="0.94583in" svg:y="-0.00139in" svg:width="0.11458in" svg:height="1.69792in" draw:z-index="251658752" draw:id="id3" draw:style-name="a3" draw:name="AutoShape 11" text:anchor-type="paragraph"><svg:desc/><text:p text:style-name="Normal"/><draw:enhanced-geometry draw:type="non-primitive" svg:viewBox="0 0 21600 21600" draw:enhanced-path="M 21600 0 C 16200 0 10800 900 10800 1800 L 10800 9000 C 10800 9900 5400 10800 0 10800 5400 10800 10800 11700 10800 12600 L 10800 19800 C 10800 20700 16200 21600 21600 21600 N" draw:text-areas="?f24 ?f26 ?f25 ?f27" draw:glue-points="?f18 ?f19 ?f20 ?f21 ?f18 ?f22 ?f23 ?f21 ?f20 ?f19 ?f23 ?f21 ?f20 ?f22" draw:glue-point-leaving-directions="-360.0001, -90, -180, -270,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2560 * ?f5 / 21600"/><draw:equation draw:name="f9" draw:formula="0 * ?f4 / 21600"/><draw:equation draw:name="f10" draw:formula="105120 * ?f5 / 21600"/><draw:equation draw:name="f11" draw:formula="776340 * ?f4 / 21600"/><draw:equation draw:name="f12" draw:formula="1552680 * ?f4 / 21600"/><draw:equation draw:name="f13" draw:formula="0 * ?f5 / 21600"/><draw:equation draw:name="f14" draw:formula="13800 * ?f5 / 21600"/><draw:equation draw:name="f15" draw:formula="563 * ?f4 / 21600"/><draw:equation draw:name="f16" draw:formula="21600 * ?f5 / 21600"/><draw:equation draw:name="f17" draw:formula="21037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draw:custom-shape svg:x="-0.33542in" svg:y="0.35278in" svg:width="1.125in" svg:height="1.34375in" draw:z-index="251657728" draw:id="id4" draw:style-name="a4" draw:name="AutoShape 12" text:anchor-type="paragraph"><svg:desc/><text:p text:style-name="P35"><text:span text:style-name="T36">Fuente: El abogado loco, <text:s/>tamaño 11, cursiva, color<text:s/></text:span><text:span text:style-name="T37">negro, justificado e interlineado sencillo.</text:span></text:p><draw:enhanced-geometry draw:type="non-primitive" svg:viewBox="0 0 21600 21600" draw:enhanced-path="M 3590 0 L 3589 0 C 1607 0 0 1607 0 3589 L 0 6280 0 8970 0 12630 0 15320 0 18010 C 0 19992 1607 21599 3589 21600 L 6280 21600 8970 21600 12630 21600 15320 21600 18010 21600 C 19992 21599 21600 19992 21600 18010 L 21600 15320 21600 12630 21600 8970 24347 8104 21600 3590 C 21600 1607 19992 0 18010 0 L 15320 0 12630 0 8970 0 628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14440 * ?f5 / 21600"/><draw:equation draw:name="f9" draw:formula="0 * ?f4 / 21600"/><draw:equation draw:name="f10" draw:formula="1028879 * ?f5 / 21600"/><draw:equation draw:name="f11" draw:formula="614520 * ?f4 / 21600"/><draw:equation draw:name="f12" draw:formula="1229040 * ?f4 / 21600"/><draw:equation draw:name="f13" draw:formula="0 * ?f5 / 21600"/><draw:equation draw:name="f14" draw:formula="800 * ?f5 / 21600"/><draw:equation draw:name="f15" draw:formula="800 * ?f4 / 21600"/><draw:equation draw:name="f16" draw:formula="20800 * ?f5 / 21600"/><draw:equation draw:name="f17" draw:formula="208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38">Si en la noche de este</text:span><text:span text:style-name="T39"><text:s/>sábado 19 de marzo</text:span><text:span text:style-name="T40"><text:s/>ves la luna más grande y brillante… no te asustes es normal que pase en estos días. La luna llena que veremos esta noche del sábado<text:s/></text:span><text:span text:style-name="T41">estará en un inusual perigeo</text:span><text:span text:style-name="T42">, que es<text:s/></text:span><text:span text:style-name="T43">el punto más cercano de un astro o satélite de la tierra en dos décadas.</text:span></text:p>
      <text:p text:style-name="P44"><draw:custom-shape svg:x="5.69583in" svg:y="0.78403in" svg:width="0.09931in" svg:height="4.10417in" draw:z-index="251660800" draw:id="id5" draw:style-name="a5" draw:name="AutoShape 13" text:anchor-type="paragraph"><svg:desc/><text:p text:style-name="Normal"/><draw:enhanced-geometry draw:type="non-primitive" svg:viewBox="0 0 21600 21600" draw:enhanced-path="M 0 0 C 5400 0 10800 900 10800 1800 L 10800 9000 C 10800 9900 16200 10800 21600 10800 16200 10800 10800 11700 10800 12600 L 10800 19800 C 10800 20700 5400 21600 0 21600 N" draw:text-areas="?f22 ?f24 ?f23 ?f25" draw:glue-points="?f17 ?f18 ?f19 ?f20 ?f17 ?f21 ?f22 ?f20 ?f22 ?f18 ?f22 ?f21 ?f19 ?f20" draw:glue-point-leaving-directions="-360.0001, -90, -180, -270,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5540 * ?f5 / 21600"/><draw:equation draw:name="f9" draw:formula="0 * ?f4 / 21600"/><draw:equation draw:name="f10" draw:formula="91080 * ?f5 / 21600"/><draw:equation draw:name="f11" draw:formula="1876500 * ?f4 / 21600"/><draw:equation draw:name="f12" draw:formula="3753000 * ?f4 / 21600"/><draw:equation draw:name="f13" draw:formula="0 * ?f5 / 21600"/><draw:equation draw:name="f14" draw:formula="563 * ?f4 / 21600"/><draw:equation draw:name="f15" draw:formula="7800 * ?f5 / 21600"/><draw:equation draw:name="f16" draw:formula="21037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 text:style-name="T45">“La última luna llena que se vio tan grande</text:span><text:span text:style-name="T46"><text:s/>y cerca de la Tierra ocurrió en<text:s/></text:span><text:span text:style-name="T47">marzo de 1993</text:span><text:span text:style-name="T48">”, dice Geoff Chester, del Observatorio Naval en Washington. “Diría que vale la pena darl</text:span><text:span text:style-name="T49">e un vistazo”.</text:span><text:span text:style-name="T50"><text:line-break/></text:span></text:p>
      <text:p text:style-name="P51"><text:span text:style-name="T52"><draw:custom-shape svg:x="5.90208in" svg:y="0.55069in" svg:width="1.23958in" svg:height="1.41736in" draw:z-index="251661824" draw:id="id6" draw:style-name="a6" draw:name="AutoShape 14" text:anchor-type="paragraph"><svg:desc/><text:p text:style-name="P53"><text:span text:style-name="T54">Fuente: Free Mono, <text:s/>tamaño 12, color negro, justificado e interlineado 1,5 líneas, sangría de primera línea de 0,5 cm.</text:span></text:p><draw:enhanced-geometry draw:type="non-primitive" svg:viewBox="0 0 21600 21600" draw:enhanced-path="M 3590 0 L 3589 0 C 1607 0 0 1607 0 3589 L 0 6280 0 8970 0 12630 -1864 20234 0 18010 C 0 19992 1607 21599 3589 21600 L 6280 21600 8970 21600 12630 21600 15320 21600 18010 21600 C 19992 21599 21600 19992 21600 18010 L 21600 15320 21600 12630 21600 8970 21600 6280 21600 3590 C 21600 1607 19992 0 18010 0 L 15320 0 12630 0 8970 0 628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66820 * ?f5 / 21600"/><draw:equation draw:name="f9" draw:formula="0 * ?f4 / 21600"/><draw:equation draw:name="f10" draw:formula="1133640 * ?f5 / 21600"/><draw:equation draw:name="f11" draw:formula="647820 * ?f4 / 21600"/><draw:equation draw:name="f12" draw:formula="1295640 * ?f4 / 21600"/><draw:equation draw:name="f13" draw:formula="0 * ?f5 / 21600"/><draw:equation draw:name="f14" draw:formula="800 * ?f5 / 21600"/><draw:equation draw:name="f15" draw:formula="800 * ?f4 / 21600"/><draw:equation draw:name="f16" draw:formula="20800 * ?f5 / 21600"/><draw:equation draw:name="f17" draw:formula="208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55">Puesto que la órbita de la luna es elíptica la luna llena se verá diferente. Cuando está es su perigeo, la luna se<text:s/></text:span><text:span text:style-name="T56">encuentra 50,000 kilómetros más cercana a la Tierra de lo que está en su punto más lejano, el apogeo.</text:span></text:p>
      <text:p text:style-name="P57"><text:span text:style-name="T58">“La luna que se encuentra en el perigeo es<text:s/></text:span><text:span text:style-name="T59">14% más grande y 30% más brillante<text:s/></text:span><text:span text:style-name="T60">que las lunas menores que están en el lado más alejado del apogeo en la órbi</text:span><text:span text:style-name="T61">ta lunar”, informa el sitio de la Agencia Aeroespacial de Estados Unidos (NASA, por sus siglas en inglés).</text:span></text:p>
      <text:p text:style-name="P62"><text:span text:style-name="T63">Esta luna llena saldrá por el este y para ese momento ya deberá verse mucho más grande de lo habitual, por lo que es conocido como</text:span><text:span text:style-name="T64"><text:s/>la ‘ilusión lunar’</text:span><text:span text:style-name="T65">.</text:span></text:p>
      <text:p text:style-name="P66">“Por razones que no han sido completamente explicadas por astrónomos y psicólogos, esta luna se ve antinaturalmente grande cuando resplandece a través de los árboles, edificios u otros objetos de fondo”, añade la NASA.</text:p>
      <text:p text:style-name="P67">A pesar de que pareciera que casi podemos tocar la luna, aún estará a una distancia de 356,577 kilómetros.</text:p>
      <text:p text:style-name="P68"><draw:custom-shape svg:x="2.49792in" svg:y="0.43819in" svg:width="2.58333in" svg:height="0.77153in" draw:z-index="251659776" draw:id="id7" draw:style-name="a7" draw:name="AutoShape 15" text:anchor-type="paragraph"><svg:desc/><text:p text:style-name="P69"><text:span text:style-name="T70">Fuente: Kinnari, Negrita y cursiva, tamaño 10, color Azul y alineado a la derecha.</text:span></text:p><draw:enhanced-geometry draw:type="non-primitive" svg:viewBox="0 0 21600 21600" draw:enhanced-path="M 32 11630 L 31 11630 C 10 11353 0 11076 0 10800 0 4835 4835 0 10800 0 16764 0 21600 4835 21600 10800 21600 16764 16764 21600 10800 21600 6562 21600 2716 19121 965 15262 L -4877 14828 Z N" draw:text-areas="?f36 ?f38 ?f37 ?f39" draw:glue-points="?f24 ?f25 ?f26 ?f27 ?f24 ?f28 ?f29 ?f27 ?f24 ?f25 ?f30 ?f31 ?f29 ?f27 ?f30 ?f32 ?f24 ?f28 ?f33 ?f32 ?f26 ?f27 ?f33 ?f31 ?f34 ?f35" draw:glue-point-leaving-directions="-360.0001, -90, -180, -270,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181160 * ?f5 / 21600"/><draw:equation draw:name="f9" draw:formula="0 * ?f4 / 21600"/><draw:equation draw:name="f10" draw:formula="2362320 * ?f5 / 21600"/><draw:equation draw:name="f11" draw:formula="352620 * ?f4 / 21600"/><draw:equation draw:name="f12" draw:formula="705240 * ?f4 / 21600"/><draw:equation draw:name="f13" draw:formula="0 * ?f5 / 21600"/><draw:equation draw:name="f14" draw:formula="345599 * ?f5 / 21600"/><draw:equation draw:name="f15" draw:formula="103174 * ?f4 / 21600"/><draw:equation draw:name="f16" draw:formula="602066 * ?f4 / 21600"/><draw:equation draw:name="f17" draw:formula="2016721 * ?f5 / 21600"/><draw:equation draw:name="f18" draw:formula="-533381 * ?f5 / 21600"/><draw:equation draw:name="f19" draw:formula="484134 * ?f4 / 21600"/><draw:equation draw:name="f20" draw:formula="3200 * ?f5 / 21600"/><draw:equation draw:name="f21" draw:formula="3200 * ?f4 / 21600"/><draw:equation draw:name="f22" draw:formula="18400 * ?f5 / 21600"/><draw:equation draw:name="f23" draw:formula="184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7"/><draw:equation draw:name="f32" draw:formula="?f16 / ?f7"/><draw:equation draw:name="f33" draw:formula="?f17 / ?f6"/><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 text:style-name="T71">Por la rareza de este evento, vale la pena echar un vistazo a la luna este fin de semana. De lo co</text:span><text:span text:style-name="T72">ntrario deberemos<text:s/></text:span><text:span text:style-name="T73">esperar hasta el año 2029 para verla así nuevamente.</text:span></text:p>
      <text:p text:style-name="P74"/>
      <text:p text:style-name="P75"><text:span text:style-name="T76">Fuente</text:span><text:span text:style-name="T77">: CNN</text:span></text:p>
      <text:p text:style-name="P78"/>
      <text:list text:style-name="LFO7" text:continue-numbering="true">
        <text:list-item>
          <text:p text:style-name="P79">Activar el pie de página y escribir “Nombre y apellido<text:s/>TAREA 4<text:s/>–<text:s/>GRUPO DE CLASE” Fuente a elección, tamaño 11, negrita, color negro y centrado. (el pie de página se activa desde<text:s/>formato/página)</text:p>
        </text:list-item>
        <text:list-item>
          <text:p text:style-name="P80"><text:span text:style-name="T81">Guardar el documento en su carpeta con el nombre<text:s/></text:span><text:span text:style-name="T82">Tarea4</text:span><text:span text:style-name="T83">_Nombre y apellido. Enviarlo al correo de la profesora<text:s/></text:span><text:a xlink:href="mailto:jessie.lema@gmail.com" office:target-frame-name="_top" xlink:show="replace"><text:span text:style-name="T84">jessie.lema@gmail.com</text:span></text:a><text:span text:style-name="T85"><text:s/>desde el correo creado para uso en clase.</text:span></text:p>
        </text:list-item>
      </text:list>
      <text:p text:style-name="P86"/>
      <text:list text:style-name="WW8Num1">
        <text:list-item text:start-value="1">
          <text:p text:style-name="P87"><draw:custom-shape svg:x="5.97708in" svg:y="0.23958in" svg:width="1.125in" svg:height="1.42778in" draw:z-index="251664896" draw:id="id8" draw:style-name="a8" draw:name="AutoShape 16" text:anchor-type="paragraph"><svg:desc/><text:p text:style-name="P88"><text:span text:style-name="T89">Fuente: Furat,</text:span><text:span text:style-name="T90"><text:s/>negrita, subrayado, tamaño 22, color verde, en mayúscula y centrado</text:span></text:p><draw:enhanced-geometry draw:type="non-primitive" svg:viewBox="0 0 21600 21600" draw:enhanced-path="M 3590 0 L 3589 0 C 1607 0 0 1607 0 3589 L -15053 7631 0 8970 0 12630 0 15320 0 18010 C 0 19992 1607 21599 3589 21600 L 6280 21600 8970 21600 12630 21600 15320 21600 18010 21600 C 19992 21599 21600 19992 21600 18010 L 21600 15320 21600 12630 21600 8970 21600 6280 21600 3590 C 21600 1607 19992 0 18010 0 L 15320 0 12630 0 8970 0 628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14440 * ?f5 / 21600"/><draw:equation draw:name="f9" draw:formula="0 * ?f4 / 21600"/><draw:equation draw:name="f10" draw:formula="1028879 * ?f5 / 21600"/><draw:equation draw:name="f11" draw:formula="652680 * ?f4 / 21600"/><draw:equation draw:name="f12" draw:formula="1305360 * ?f4 / 21600"/><draw:equation draw:name="f13" draw:formula="0 * ?f5 / 21600"/><draw:equation draw:name="f14" draw:formula="800 * ?f5 / 21600"/><draw:equation draw:name="f15" draw:formula="800 * ?f4 / 21600"/><draw:equation draw:name="f16" draw:formula="20800 * ?f5 / 21600"/><draw:equation draw:name="f17" draw:formula="208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91">Ingresar a Writer, digitar el siguiente texto y realizarle las modificaciones indicadas:</text:span></text:p>
        </text:list-item>
      </text:list>
      <text:p text:style-name="P92"/>
      <text:p text:style-name="P93"><text:span text:style-name="T94">LA PICADURA MÁS DOLOROSA DEL MUNDO</text:span></text:p>
      <text:p text:style-name="P95">ESTA DIMINUTA HORMIGA PROVOCA TANTO DOLOR COMO UNA BALA</text:p>
      <text:p text:style-name="P96"><text:span text:style-name="T97"><draw:custom-shape svg:x="0.87292in" svg:y="0.15417in" svg:width="0.11458in" svg:height="5.52153in" draw:z-index="251662848" draw:id="id9" draw:style-name="a9" draw:name="AutoShape 17" text:anchor-type="paragraph"><svg:desc/><text:p text:style-name="Normal"/><draw:enhanced-geometry draw:type="non-primitive" svg:viewBox="0 0 21600 21600" draw:enhanced-path="M 21600 0 C 16200 0 10800 900 10800 1800 L 10800 9000 C 10800 9900 5400 10800 0 10800 5400 10800 10800 11700 10800 12600 L 10800 19800 C 10800 20700 16200 21600 21600 21600 N" draw:text-areas="?f24 ?f26 ?f25 ?f27" draw:glue-points="?f18 ?f19 ?f20 ?f21 ?f18 ?f22 ?f23 ?f21 ?f20 ?f19 ?f23 ?f21 ?f20 ?f22" draw:glue-point-leaving-directions="-360.0001, -90, -180, -270,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2560 * ?f5 / 21600"/><draw:equation draw:name="f9" draw:formula="0 * ?f4 / 21600"/><draw:equation draw:name="f10" draw:formula="105120 * ?f5 / 21600"/><draw:equation draw:name="f11" draw:formula="2524320 * ?f4 / 21600"/><draw:equation draw:name="f12" draw:formula="5048640 * ?f4 / 21600"/><draw:equation draw:name="f13" draw:formula="0 * ?f5 / 21600"/><draw:equation draw:name="f14" draw:formula="13800 * ?f5 / 21600"/><draw:equation draw:name="f15" draw:formula="563 * ?f4 / 21600"/><draw:equation draw:name="f16" draw:formula="21600 * ?f5 / 21600"/><draw:equation draw:name="f17" draw:formula="21037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P98">La Paraponera Clavata tiene el privilegio de ser el animal que causa la picadura más dolorosa del mundo. También la llaman hormiga bala, ya que dicen que su bocado duele tanto como un disparo. Otro de los nombres que la describen perfectamente es el de hormiga 24 horas, ya que es lo que dura el dolor de la picadura.</text:p>
      <text:p text:style-name="P99"><draw:custom-shape svg:x="-0.42917in" svg:y="0.43889in" svg:width="1.125in" svg:height="2.97986in" draw:z-index="251663872" draw:id="id10" draw:style-name="a10" draw:name="AutoShape 18" text:anchor-type="paragraph"><svg:desc/><text:p text:style-name="P100"><text:span text:style-name="T101">Fuente Century Schoolbookl, tamaño 13, color negro, sangría de primera línea de 1 cm, justificado e interlineado de 1,5 líneas.</text:span></text:p><text:p text:style-name="P102"><text:span text:style-name="T103">Todos los texto que se encuentran entre comillas (“”) deben esta</text:span><text:span text:style-name="T104">r también en negrita.</text:span></text:p><text:p text:style-name="P105"/><draw:enhanced-geometry draw:type="non-primitive" svg:viewBox="0 0 21600 21600" draw:enhanced-path="M 3590 0 L 3589 0 C 1607 0 0 1607 0 3589 L 0 6280 0 8970 0 12630 0 15320 0 18010 C 0 19992 1607 21599 3589 21600 L 6280 21600 8970 21600 12630 21600 15320 21600 18010 21600 C 19992 21599 21600 19992 21600 18010 L 21600 15320 21600 12630 21600 8970 25347 8413 21600 3590 C 21600 1607 19992 0 18010 0 L 15320 0 12630 0 8970 0 628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14440 * ?f5 / 21600"/><draw:equation draw:name="f9" draw:formula="0 * ?f4 / 21600"/><draw:equation draw:name="f10" draw:formula="1028879 * ?f5 / 21600"/><draw:equation draw:name="f11" draw:formula="1362240 * ?f4 / 21600"/><draw:equation draw:name="f12" draw:formula="2724480 * ?f4 / 21600"/><draw:equation draw:name="f13" draw:formula="0 * ?f5 / 21600"/><draw:equation draw:name="f14" draw:formula="800 * ?f5 / 21600"/><draw:equation draw:name="f15" draw:formula="800 * ?f4 / 21600"/><draw:equation draw:name="f16" draw:formula="20800 * ?f5 / 21600"/><draw:equation draw:name="f17" draw:formula="208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 text:style-name="T106">La hormiga, que se encuentra en Nicaragua y Paraguay, llegan a medir 25 mm y viven en la bases de los árboles. Fue descrita por primera vez por Joseph Charles Bequaert (1886-1982). Se dice que provoca un dolor 30 veces mayor al de u</text:span><text:span text:style-name="T107">na avispa. Quienes lo han sufrido lo describen como "olas de dolor ardiente y pulsátil, que no cesa en 24 horas" o “Puro, intenso, dolor brillante. Similar a caminar sobre brasas ardientes con una aguja de 7 centímetros clavada en tu talón”.</text:span></text:p>
      <text:p text:style-name="P108">El entomólogo<text:s/>Justin Schmidt creó una escala de dolor que va del 1 al 4, donde clasifica el primer nivel sería la picadura de avispa antes mencionada. Mientras que la hormiga del fuego y la abeja africana tienen unos factores de dolor de 1,2 y 2, respectivamente, la paraponera alcanza el factor 4.</text:p>
      <text:p text:style-name="P109">Los Sateré-Mawé son una tribu de las selvas de la Amazonia que tiene un peculiar rito de valentía. En el ritual, un joven debe introducir la mano en un guante lleno de paraponeras. Si supera la prueba, el joven se convertirá en<text:s/>un guerrero. El inconveniente es que debe recibir la nada despreciable cantidad de 20 picaduras.</text:p>
      <text:p text:style-name="P110"><text:span text:style-name="T111"><draw:custom-shape svg:x="2.96667in" svg:y="0.77431in" svg:width="2.83333in" svg:height="0.57361in" draw:z-index="251665920" draw:id="id11" draw:style-name="a11" draw:name="AutoShape 19" text:anchor-type="paragraph"><svg:desc/><text:p text:style-name="P112"><text:span text:style-name="T113">Fuente: Cortoba, tamaño 10, color rojo y alineado a la derecha</text:span></text:p><draw:enhanced-geometry draw:type="non-primitive" svg:viewBox="0 0 21600 21600" draw:enhanced-path="M 3590 0 L 3589 0 C 1607 0 0 1607 0 3589 L 0 6280 0 8970 0 12630 -6056 15473 0 18010 C 0 19992 1607 21599 3589 21600 L 6280 21600 8970 21600 12630 21600 15320 21600 18010 21600 C 19992 21599 21600 19992 21600 18010 L 21600 15320 21600 12630 21600 8970 21600 6280 21600 3590 C 21600 1607 19992 0 18010 0 L 15320 0 12630 0 8970 0 6280 0 Z N" draw:text-areas="?f24 ?f26 ?f25 ?f27" draw:glue-points="?f18 ?f19 ?f20 ?f21 ?f18 ?f22 ?f23 ?f21"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295460 * ?f5 / 21600"/><draw:equation draw:name="f9" draw:formula="0 * ?f4 / 21600"/><draw:equation draw:name="f10" draw:formula="2590919 * ?f5 / 21600"/><draw:equation draw:name="f11" draw:formula="262080 * ?f4 / 21600"/><draw:equation draw:name="f12" draw:formula="524160 * ?f4 / 21600"/><draw:equation draw:name="f13" draw:formula="0 * ?f5 / 21600"/><draw:equation draw:name="f14" draw:formula="800 * ?f5 / 21600"/><draw:equation draw:name="f15" draw:formula="800 * ?f4 / 21600"/><draw:equation draw:name="f16" draw:formula="20800 * ?f5 / 21600"/><draw:equation draw:name="f17" draw:formula="208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span text:style-name="T114">Los indígenas han usado estas hormigas como tratamiento para el reumatismo y afecciones<text:s/></text:span><text:span text:style-name="T115">similares durante siglos. Como curiosidad, las mandíbulas de la hormiga sirven como sutura, cerrando la herida, mientras que la saliva inflama la piel y la sellan herméticamente.</text:span></text:p>
      <text:p text:style-name="P116"/>
      <text:p text:style-name="P117">Curioso, verdad?</text:p>
      <text:p text:style-name="P118"/>
      <text:p text:style-name="P119"/>
      <text:list text:style-name="WW8Num1" text:continue-numbering="true">
        <text:list-item>
          <text:p text:style-name="P120"><text:span text:style-name="T121">Activar el pie de página y escribir “Nombre y apellido<text:s/></text:span><text:span text:style-name="T122">TAREA 5</text:span><text:span text:style-name="T123"><text:s/>–<text:s/></text:span><text:span text:style-name="T124">GRUPO DE CLASE</text:span><text:span text:style-name="T125">” en Fuente Domestic Manners, tamaño 11, negrita, color negro y centrado.</text:span></text:p>
        </text:list-item>
        <text:list-item>
          <text:p text:style-name="P126">Buscar en internet dos imágenes de la hormiga y colocarlas en el texto. Una deberá estar abajo del título (si es muy grande achicarla) y la otra debajo del párrafo 2.</text:p>
        </text:list-item>
        <text:list-item>
          <text:p text:style-name="P127"><text:span text:style-name="T128">Guardar el documento en su carpeta con el nombre<text:s/></text:span><text:span text:style-name="T129">Tarea5</text:span><text:span text:style-name="T130">_Nombre y apellido. Enviarlo al correo de la profesora<text:s/></text:span><text:a xlink:href="mailto:jessie.lema@gmail.com" office:target-frame-name="_top" xlink:show="replace"><text:span text:style-name="T131">jessie.lema@gmail.com</text:span></text:a><text:span text:style-name="T132"><text:s/>desde el correo creado para uso en clase.</text:span></text:p>
        </text:list-item>
      </text:list>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24pt" style:font-size-asian="24pt" style:font-size-complex="24pt" fo:hyphenate="false"/>
    </style:style>
    <style:style style:name="Heading4" style:display-name="Heading 4" style:family="paragraph" style:parent-style-name="Standard" style:next-style-name="Standard"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er" style:display-name="Header" style:family="paragraph" style:parent-style-name="Standard">
      <style:paragraph-properties fo:margin-bottom="0in" fo:line-height="100%"/>
      <style:text-properties fo:hyphenate="false"/>
    </style:style>
    <style:style style:name="Footer" style:display-name="Footer" style:family="paragraph" style:parent-style-name="Standard">
      <style:paragraph-properties fo:margin-bottom="0in" fo:line-height="100%"/>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Título4Car" style:display-name="Título 4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color="#4F81BD"/>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1" style:display-name="Encabezado Car1"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1" style:display-name="Pie de página Car1"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689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TableColumn3" style:family="table-column">
      <style:table-column-properties style:column-width="6.1416in" style:use-optimal-column-width="false"/>
    </style:style>
    <style:style style:name="TableColumn4" style:family="table-column">
      <style:table-column-properties style:column-width="0.8in" style:use-optimal-column-width="false"/>
    </style:style>
    <style:style style:name="Table2" style:family="table">
      <style:table-properties style:width="6.9416in" fo:margin-left="0.725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Header" style:family="paragraph">
      <style:paragraph-properties style:snap-to-layout-grid="false" fo:text-align="end"/>
    </style:style>
    <style:style style:name="T8" style:parent-style-name="Fuentedepárrafopredeter." style:family="text">
      <style:text-properties style:font-name="Cambria" style:font-name-asian="Times New Roman"/>
    </style:style>
    <style:style style:name="P9" style:parent-style-name="Header" style:family="paragraph">
      <style:paragraph-properties fo:text-align="end"/>
      <style:text-properties style:font-name-asian="Times New Roman" fo:font-weight="bold" style:font-weight-asian="bold" style:font-weight-complex="bold" fo:language="es" fo:country="ES"/>
    </style:style>
    <style:style style:name="TableCell10" style:family="table-cell">
      <style:table-cell-properties fo:border-top="none" fo:border-left="0.0069in solid #000000" fo:border-bottom="none" fo:border-right="none" fo:padding-top="0in" fo:padding-left="0.075in" fo:padding-bottom="0in" fo:padding-right="0.075in"/>
    </style:style>
    <style:style style:name="P11" style:parent-style-name="Header" style:family="paragraph">
      <style:paragraph-properties style:snap-to-layout-grid="false"/>
    </style:style>
    <style:style style:name="T12" style:parent-style-name="Fuentedepárrafopredeter." style:family="text">
      <style:text-properties style:font-name-asian="Times New Roman" fo:language="es" fo:country="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Ejercicio– Writer</text:span></text:p>
              <text:p text:style-name="P9">Profa. Jessie Lema</text:p>
            </table:table-cell>
            <table:table-cell table:style-name="TableCell10">
              <text:p text:style-name="P11"><text:span text:style-name="T12"><text:page-number text:fixed="false">2</text:page-number></text:span></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ofa. Jessie Lema</dc:title>
    <meta:initial-creator>Jessie Lema</meta:initial-creator>
    <dc:creator>USUARIO</dc:creator>
    <meta:creation-date>2015-05-15T13:55:00Z</meta:creation-date>
    <dc:date>2015-05-15T13:55:00Z</dc:date>
    <meta:template xlink:href="Normal" xlink:type="simple"/>
    <meta:editing-cycles>2</meta:editing-cycles>
    <meta:editing-duration>PT120S</meta:editing-duration>
    <meta:document-statistic meta:page-count="2" meta:paragraph-count="9" meta:word-count="770" meta:character-count="5000" meta:row-count="35" meta:non-whitespace-character-count="4239"/>
  </office:meta>
</office:document-meta>
</file>